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4ec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Studénky<text:line-break/>Zastupitelstvo obce Dolní Studénky</text:p>
      <text:h text:style-name="P4" text:outline-level="1">Obecně závazná vyhláška obce Dolní Studénky,<text:line-break/>kterou se stanovují pravidla pro pohyb psů</text:h>
      <text:p text:style-name="P3">Zastupitelstvo obce Dolní Studénky se na svém zasedání dne 17. prosince 2025 usneslo vydat <text:span text:style-name="T1">usnesením 14 / 15 / 2025 </text:span>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5" text:outline-level="2">Čl. 1<text:line-break/>Úvodní ustanovení</text:h>
      <text:list xml:id="list1032580791" text:style-name="L1">
        <text:list-item text:start-value="1">
          <text:p text:style-name="P6">Tato vyhláška stanovuje pravidla pro pohyb psů na území obce Dolní Studénky.</text:p>
        </text:list-item>
        <text:list-item>
          <text:p text:style-name="P6">Tato vyhláška se nevztahuje na:</text:p>
          <text:list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P5" text:outline-level="2">Čl. 2<text:line-break/> Pohyb psů na veřejném prostranství a zákaz vstupu se psy </text:h>
      <text:list xml:id="list142704698946686" text:style-name="L1">
        <text:list-item text:start-value="1">
          <text:p text:style-name="P6">Na veřejných prostranstvích v zastavěném území a zastavitelných plochách je pohyb psů možný pouze na vodítku.</text:p>
        </text:list-item>
        <text:list-item>
          <text:p text:style-name="P6">Zakazuje se vstupovat se psy:</text:p>
          <text:list>
            <text:list-item text:start-value="1">
              <text:p text:style-name="P6">na veřejně přístupná dětská hřiště a pískoviště,</text:p>
            </text:list-item>
            <text:list-item>
              <text:p text:style-name="P6">na květinové záhony, které jsou součástí veřejné zeleně.</text:p>
            </text:list-item>
          </text:list>
        </text:list-item>
        <text:list-item>
          <text:p text:style-name="P6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5" text:outline-level="2">Čl. 3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Radim Sršeň, Ph.D. v. r.<text:line-break/> starosta </text:p>
          </table:table-cell>
          <table:table-cell table:style-name="Podpisy.A1" office:value-type="string">
            <text:p text:style-name="PodpisovePole">Michal Strn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8T09:21:12.689000000</dc:date>
    <meta:generator>LibreOffice/7.3.0.3$Windows_X86_64 LibreOffice_project/0f246aa12d0eee4a0f7adcefbf7c878fc2238db3</meta:generator>
    <meta:editing-duration>PT35S</meta:editing-duration>
    <meta:editing-cycles>1</meta:editing-cycles>
    <meta:document-statistic meta:table-count="1" meta:image-count="0" meta:object-count="0" meta:page-count="2" meta:paragraph-count="21" meta:word-count="300" meta:character-count="1880" meta:non-whitespace-character-count="1605"/>
  </office:meta>
</office:document-meta>
</file>